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Tahoma-Bold" svg:font-family="Tahoma-Bold"/>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1c1e21" style:font-name="Tahoma" fo:font-size="2pt" style:font-name-asian="Tahoma" style:font-size-asian="2pt" style:font-name-complex="Tahoma" style:font-size-complex="2pt"/>
    </style:style>
    <style:style style:name="P2" style:family="paragraph" style:parent-style-name="Standard">
      <style:paragraph-properties fo:text-align="start" style:justify-single-word="false" style:text-autospace="none"/>
      <style:text-properties fo:color="#1c1e21" style:font-name="Tahoma" fo:font-size="4pt" style:font-name-asian="Tahoma" style:font-size-asian="4pt" style:font-name-complex="Tahoma" style:font-size-complex="4pt"/>
    </style:style>
    <style:style style:name="P3" style:family="paragraph" style:parent-style-name="Standard">
      <style:paragraph-properties fo:text-align="start" style:justify-single-word="false" style:text-autospace="none"/>
      <style:text-properties fo:color="#1c1e21" style:font-name="Tahoma" fo:font-size="9pt" style:font-name-asian="Tahoma" style:font-size-asian="9pt" style:font-name-complex="Tahoma" style:font-size-complex="9pt"/>
    </style:style>
    <style:style style:name="P4" style:family="paragraph" style:parent-style-name="Standard">
      <style:paragraph-properties fo:text-align="start" style:justify-single-word="false" style:text-autospace="none"/>
      <style:text-properties fo:color="#1c1e21" style:font-name="Tahoma" fo:font-size="14pt" style:font-name-asian="Tahoma" style:font-size-asian="14pt" style:font-name-complex="Tahoma" style:font-size-complex="14pt"/>
    </style:style>
    <style:style style:name="P5" style:family="paragraph" style:parent-style-name="Standard">
      <style:paragraph-properties fo:text-align="start" style:justify-single-word="false" style:text-autospace="non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6" style:family="paragraph" style:parent-style-name="Standard">
      <style:paragraph-properties fo:text-align="center" style:justify-single-word="false" style:text-autospace="non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7" style:family="paragraph" style:parent-style-name="Standard">
      <style:paragraph-properties fo:text-align="start" style:justify-single-word="false" style:text-autospace="none"/>
      <style:text-properties fo:color="#1c1e21" style:font-name="Tahoma-Bold" fo:font-size="9pt" style:text-underline-style="solid" style:text-underline-width="auto" style:text-underline-color="font-color" fo:font-weight="bold" style:font-name-asian="Tahoma-Bold" style:font-size-asian="9pt" style:font-weight-asian="bold" style:font-name-complex="Tahoma-Bold" style:font-size-complex="9pt" style:font-weight-complex="bold"/>
    </style:style>
    <style:style style:name="P8" style:family="paragraph" style:parent-style-name="Standard">
      <style:paragraph-properties fo:text-align="start" style:justify-single-word="false" style:text-autospace="none"/>
      <style:text-properties fo:color="#1c1e21" style:font-name="Tahoma-Bold" fo:font-size="4pt" fo:font-weight="bold" style:font-name-asian="Tahoma-Bold" style:font-size-asian="4pt" style:font-weight-asian="bold" style:font-name-complex="Tahoma-Bold" style:font-size-complex="4pt" style:font-weight-complex="bold"/>
    </style:style>
    <style:style style:name="P9" style:family="paragraph" style:parent-style-name="Standard">
      <style:paragraph-properties fo:text-align="center" style:justify-single-word="false" style:text-autospace="none"/>
      <style:text-properties fo:color="#1c1e21" style:font-name="Tahoma-Bold" fo:font-size="11pt" fo:font-weight="bold" style:font-name-asian="Tahoma-Bold" style:font-size-asian="11pt" style:font-weight-asian="bold" style:font-name-complex="Tahoma-Bold" style:font-size-complex="11pt" style:font-weight-complex="bold"/>
    </style:style>
    <style:style style:name="P10" style:family="paragraph" style:parent-style-name="Standard">
      <style:paragraph-properties fo:text-align="start" style:justify-single-word="false" style:text-autospace="none"/>
      <style:text-properties fo:color="#1c1e21" style:font-name="Tahoma-Bold" fo:font-size="12pt" fo:font-weight="bold" style:font-name-asian="Tahoma-Bold" style:font-size-asian="12pt" style:font-weight-asian="bold" style:font-name-complex="Tahoma-Bold" style:font-size-complex="12pt" style:font-weight-complex="bold"/>
    </style:style>
    <style:style style:name="P11" style:family="paragraph" style:parent-style-name="Standard">
      <style:paragraph-properties fo:text-align="start" style:justify-single-word="false" style:text-autospace="none"/>
      <style:text-properties fo:color="#1c1e21" style:font-name="Tahoma-Bold" fo:font-size="14pt" fo:font-weight="bold" style:font-name-asian="Tahoma-Bold" style:font-size-asian="14pt" style:font-weight-asian="bold" style:font-name-complex="Tahoma-Bold" style:font-size-complex="14pt" style:font-weight-complex="bold"/>
    </style:style>
    <style:style style:name="P12" style:family="paragraph" style:parent-style-name="Standard">
      <style:paragraph-properties fo:text-align="start" style:justify-single-word="false" style:text-autospace="none"/>
      <style:text-properties fo:color="#000081" style:font-name="Tahoma" fo:font-size="2pt" style:text-underline-style="solid" style:text-underline-width="auto" style:text-underline-color="font-color" fo:font-weight="bold" style:font-name-asian="Tahoma" style:font-size-asian="2pt" style:font-weight-asian="bold" style:font-name-complex="Tahoma" style:font-size-complex="2pt" style:font-weight-complex="bold"/>
    </style:style>
    <style:style style:name="P13" style:family="paragraph" style:parent-style-name="Standard">
      <style:paragraph-properties fo:text-align="start" style:justify-single-word="false" style:text-autospace="none"/>
      <style:text-properties fo:color="#000000" style:font-name="Tahoma-Bold" fo:font-size="10pt" style:font-name-asian="Tahoma-Bold" style:font-size-asian="10pt" style:font-name-complex="Tahoma-Bold" style:font-size-complex="10pt"/>
    </style:style>
    <style:style style:name="P14" style:family="paragraph" style:parent-style-name="Standard">
      <style:paragraph-properties fo:text-align="start" style:justify-single-word="false" style:text-autospace="none"/>
      <style:text-properties fo:color="#000000" style:font-name="Tahoma-Bold" fo:font-size="9pt" fo:font-weight="bold" style:font-name-asian="Tahoma-Bold" style:font-size-asian="9pt" style:font-weight-asian="bold" style:font-name-complex="Tahoma-Bold" style:font-size-complex="9pt" style:font-weight-complex="bold"/>
    </style:style>
    <style:style style:name="P15" style:family="paragraph" style:parent-style-name="Standard">
      <style:paragraph-properties fo:text-align="start" style:justify-single-word="false" style:text-autospace="none"/>
      <style:text-properties fo:color="#000000" style:font-name="Tahoma-Bold" fo:font-size="9pt" style:text-underline-style="none" fo:font-weight="bold" style:font-name-asian="Tahoma-Bold" style:font-size-asian="9pt" style:font-weight-asian="bold" style:font-name-complex="Tahoma-Bold" style:font-size-complex="9pt" style:font-weight-complex="bold"/>
    </style:style>
    <style:style style:name="P16" style:family="paragraph" style:parent-style-name="Standard">
      <style:paragraph-properties fo:text-align="start" style:justify-single-word="false" style:text-autospace="none"/>
      <style:text-properties fo:color="#000000" style:font-name="Tahoma-Bold" fo:font-size="4pt" style:text-underline-style="none" fo:font-weight="bold" style:font-name-asian="Tahoma-Bold" style:font-size-asian="4pt" style:font-weight-asian="bold" style:font-name-complex="Tahoma-Bold" style:font-size-complex="4pt" style:font-weight-complex="bold"/>
    </style:style>
    <style:style style:name="P17"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81" style:font-name="Tahoma" fo:font-size="2pt" style:text-underline-style="solid" style:text-underline-width="auto" style:text-underline-color="font-color" fo:font-weight="bold" style:font-name-asian="Tahoma" style:font-size-asian="2pt" style:font-weight-asian="bold" style:font-name-complex="Tahoma" style:font-size-complex="2pt" style:font-weight-complex="bold"/>
    </style:style>
    <style:style style:name="P18"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81" style:font-name="Tahoma" fo:font-size="9pt" style:font-name-asian="Tahoma" style:font-size-asian="9pt" style:font-name-complex="Tahoma" style:font-size-complex="9pt"/>
    </style:style>
    <style:style style:name="P19" style:family="paragraph" style:parent-style-name="Standard">
      <style:paragraph-properties fo:text-align="end"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20"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21" style:family="paragraph" style:parent-style-name="Standard">
      <style:paragraph-properties fo:text-align="end" style:justify-single-word="false" fo:padding="0.0291in" fo:border-left="none" fo:border-right="none" fo:border-top="none" fo:border-bottom="0.0138in solid #000000" style:text-autospace="none" style:join-border="false"/>
      <style:text-properties fo:color="#1c1e21" style:font-name="Tahoma-Bold" fo:font-size="2pt" fo:font-weight="bold" style:font-name-asian="Tahoma-Bold" style:font-size-asian="2pt" style:font-weight-asian="bold" style:font-name-complex="Tahoma-Bold" style:font-size-complex="2pt" style:font-weight-complex="bold"/>
    </style:style>
    <style:style style:name="P22"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1c1e21" style:font-name="Tahoma" fo:font-size="9pt" style:font-name-asian="Tahoma" style:font-size-asian="9pt" style:font-name-complex="Tahoma" style:font-size-complex="9pt"/>
    </style:style>
    <style:style style:name="P23"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00" style:font-name="Tahoma-Bold" fo:font-size="10pt" style:font-name-asian="Tahoma-Bold" style:font-size-asian="10pt" style:font-name-complex="Tahoma-Bold" style:font-size-complex="10pt"/>
    </style:style>
    <style:style style:name="P24" style:family="paragraph" style:parent-style-name="Standard">
      <style:paragraph-properties fo:text-align="start" style:justify-single-word="false" fo:padding="0.0291in" fo:border-left="none" fo:border-right="none" fo:border-top="none" fo:border-bottom="0.0138in solid #000000" style:text-autospace="none" style:join-border="false"/>
    </style:style>
    <style:style style:name="P25" style:family="paragraph" style:parent-style-name="Standard" style:master-page-name="">
      <style:paragraph-properties fo:margin-left="0in" fo:margin-right="0in" fo:text-align="center" style:justify-single-word="false" fo:text-indent="0in" style:auto-text-indent="false" style:page-number="auto" fo:padding="0.0291in" fo:border-left="none" fo:border-right="none" fo:border-top="none" fo:border-bottom="0.0138in solid #000000" style:join-border="false"/>
      <style:text-properties fo:font-variant="normal" fo:text-transform="none" fo:color="#1c1e21" style:text-line-through-style="none" style:font-name="Tahoma-Bold" fo:font-size="14pt" fo:letter-spacing="normal" fo:font-style="normal" style:text-underline-style="none" fo:font-weight="bold" style:text-blinking="false" style:font-name-asian="Tahoma-Bold" style:font-size-asian="14pt" style:font-weight-asian="bold" style:font-name-complex="Tahoma-Bold" style:font-size-complex="14pt" style:font-weight-complex="bold"/>
    </style:style>
    <style:style style:name="P26" style:family="paragraph" style:parent-style-name="Standard" style:master-page-name="">
      <style:paragraph-properties fo:margin-left="0in" fo:margin-right="0in" fo:text-align="center" style:justify-single-word="false" fo:text-indent="0in" style:auto-text-indent="false" style:page-number="auto" fo:padding="0.0291in" fo:border-left="none" fo:border-right="none" fo:border-top="none" fo:border-bottom="0.0138in solid #000000" style:join-border="false"/>
      <style:text-properties fo:font-variant="normal" fo:text-transform="none" fo:color="#1c1e21" style:text-line-through-style="none" style:font-name="Tahoma-Bold" fo:font-size="2pt" fo:letter-spacing="normal" fo:font-style="normal" style:text-underline-style="none" fo:font-weight="bold" style:text-blinking="false" style:font-name-asian="Tahoma-Bold" style:font-size-asian="2pt" style:font-weight-asian="bold" style:font-name-complex="Tahoma-Bold" style:font-size-complex="2pt" style:font-weight-complex="bold"/>
    </style:style>
    <style:style style:name="P27" style:family="paragraph" style:parent-style-name="Standard">
      <style:paragraph-properties fo:margin-left="0in" fo:margin-right="0in" fo:text-align="start" style:justify-single-word="false" fo:text-indent="0in" style:auto-text-indent="false"/>
    </style:style>
    <style:style style:name="P28" style:family="paragraph" style:parent-style-name="Standard">
      <style:paragraph-properties fo:margin-left="0in" fo:margin-right="0in" fo:text-align="start" style:justify-single-word="false" fo:text-indent="0.1043in" style:auto-text-indent="false"/>
      <style:text-properties fo:font-variant="normal" fo:text-transform="none" fo:color="#1c1e21" style:font-name="Tahoma1" fo:font-size="9pt" fo:letter-spacing="normal" fo:font-style="normal" fo:font-weight="normal" style:font-size-asian="9pt" style:font-size-complex="9pt"/>
    </style:style>
    <style:style style:name="P29" style:family="paragraph" style:parent-style-name="Standard">
      <style:paragraph-properties fo:margin-left="0in" fo:margin-right="0in" fo:text-align="start" style:justify-single-word="false" fo:text-indent="0.1043in" style:auto-text-indent="false"/>
    </style:style>
    <style:style style:name="P30" style:family="paragraph" style:parent-style-name="Standard" style:master-page-name="">
      <style:paragraph-properties fo:margin-left="0in" fo:margin-right="0in" fo:text-align="start" style:justify-single-word="false" fo:text-indent="0.1043in" style:auto-text-indent="false" style:page-number="auto"/>
      <style:text-properties fo:font-variant="normal" fo:text-transform="none" fo:color="#1c1e21" style:font-name="Tahoma1" fo:font-size="9pt" fo:letter-spacing="normal" fo:font-style="normal" fo:font-weight="normal" style:font-size-asian="9pt" style:font-size-complex="9pt"/>
    </style:style>
    <style:style style:name="P31" style:family="paragraph" style:parent-style-name="Standard" style:master-page-name="">
      <style:paragraph-properties fo:margin-left="0in" fo:margin-right="0in" fo:text-align="start" style:justify-single-word="false" fo:text-indent="0.1043in" style:auto-text-indent="false" style:page-number="auto"/>
    </style:style>
    <style:style style:name="P32" style:family="paragraph" style:parent-style-name="Standard">
      <style:paragraph-properties fo:text-align="start" style:justify-single-word="false" style:text-autospace="none"/>
      <style:text-properties fo:color="#000081" style:font-name="Tahoma" fo:font-size="4pt" style:text-underline-style="solid" style:text-underline-width="auto" style:text-underline-color="font-color" style:font-name-asian="Tahoma" style:font-size-asian="4pt" style:font-name-complex="Tahoma" style:font-size-complex="4pt"/>
    </style:style>
    <style:style style:name="P33" style:family="paragraph" style:parent-style-name="Standard">
      <style:paragraph-properties fo:text-align="start" style:justify-single-word="false" style:text-autospace="none"/>
      <style:text-properties fo:color="#1c1e21" style:font-name="Tahoma" fo:font-size="4pt" style:font-name-asian="Tahoma" style:font-size-asian="4pt" style:font-name-complex="Tahoma" style:font-size-complex="4pt"/>
    </style:style>
    <style:style style:name="P34" style:family="paragraph" style:parent-style-name="Standard">
      <style:paragraph-properties fo:text-align="start" style:justify-single-word="false" style:text-autospace="none"/>
    </style:style>
    <style:style style:name="P35" style:family="paragraph" style:parent-style-name="Standard">
      <style:paragraph-properties fo:text-align="end"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T1" style:family="text">
      <style:text-properties fo:font-variant="normal" fo:text-transform="none" fo:color="#1c1e21" style:font-name="Tahoma1" fo:font-size="9pt" fo:letter-spacing="normal" fo:font-style="normal" fo:font-weight="normal" style:font-size-asian="9pt" style:font-size-complex="9pt"/>
    </style:style>
    <style:style style:name="T2" style:family="text">
      <style:text-properties fo:font-variant="normal" fo:text-transform="none" fo:color="#385898" style:text-line-through-style="none" style:font-name="Tahoma1" fo:font-size="9pt" fo:letter-spacing="normal" fo:font-style="normal" style:text-underline-style="none" fo:font-weight="normal" style:text-blinking="false" style:font-size-asian="9pt" style:font-size-complex="9pt"/>
    </style:style>
    <style:style style:name="T3" style:family="text">
      <style:text-properties fo:font-variant="normal" fo:text-transform="none" fo:color="#8d949e" style:text-line-through-style="none" style:font-name="Tahoma1" fo:font-size="9pt" fo:letter-spacing="normal" fo:font-style="normal" style:text-underline-style="none" fo:font-weight="normal" style:text-blinking="false" style:font-size-asian="9pt" style:font-size-complex="9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Tahoma1" fo:font-size="9pt" style:font-size-asian="9pt" style:font-size-complex="9pt"/>
    </style:style>
    <style:style style:name="T7" style:family="text">
      <style:text-properties fo:color="#1c1e21" fo:font-size="9pt" fo:font-weight="bold" style:font-size-asian="9pt" style:font-weight-asian="bold" style:font-size-complex="9pt" style:font-weight-complex="bold"/>
    </style:style>
    <style:style style:name="T8" style:family="text">
      <style:text-properties fo:color="#1c1e21" fo:font-size="9pt" style:text-underline-style="solid" style:text-underline-width="auto" style:text-underline-color="font-color" fo:font-weight="bold" style:font-size-asian="9pt" style:font-weight-asian="bold" style:font-size-complex="9pt" style:font-weight-complex="bold"/>
    </style:style>
    <style:style style:name="T9" style:family="text">
      <style:text-properties fo:color="#1c1e21" style:font-name="Tahoma" fo:font-size="9pt" style:font-name-asian="Tahoma" style:font-size-asian="9pt" style:font-name-complex="Tahoma" style:font-size-complex="9pt"/>
    </style:style>
    <style:style style:name="T10" style:family="text">
      <style:text-properties fo:color="#1c1e21" style:font-name="Tahoma" fo:font-size="9pt" fo:font-weight="bold" style:font-name-asian="Tahoma" style:font-size-asian="9pt" style:font-weight-asian="bold" style:font-name-complex="Tahoma" style:font-size-complex="9pt" style:font-weight-complex="bold"/>
    </style:style>
    <style:style style:name="T11" style:family="text">
      <style:text-properties fo:color="#1c1e21" style:font-name="Tahoma" fo:font-size="9pt" style:text-underline-style="solid" style:text-underline-width="auto" style:text-underline-color="font-color" style:font-name-asian="Tahoma" style:font-size-asian="9pt" style:font-name-complex="Tahoma" style:font-size-complex="9pt"/>
    </style:style>
    <style:style style:name="T12" style:family="text">
      <style:text-properties fo:color="#1c1e21" style:font-name="Tahoma" fo:font-size="9pt" style:text-underline-style="none" style:font-name-asian="Tahoma" style:font-size-asian="9pt" style:font-name-complex="Tahoma" style:font-size-complex="9pt"/>
    </style:style>
    <style:style style:name="T13" style:family="text">
      <style:text-properties fo:color="#1c1e21" fo:font-size="2pt" fo:font-weight="bold" style:font-size-asian="2pt" style:font-weight-asian="bold" style:font-size-complex="2pt" style:font-weight-complex="bold"/>
    </style:style>
    <style:style style:name="T14" style:family="text">
      <style:text-properties style:font-name="Tahoma" fo:font-size="9pt" style:font-name-asian="Tahoma" style:font-size-asian="9pt" style:font-name-complex="Tahoma" style:font-size-complex="9pt"/>
    </style:style>
    <style:style style:name="T15" style:family="text">
      <style:text-properties style:font-name="Tahoma" fo:font-size="9pt" style:text-underline-style="solid" style:text-underline-width="auto" style:text-underline-color="font-color" style:font-name-asian="Tahoma" style:font-size-asian="9pt" style:font-name-complex="Tahoma" style:font-size-complex="9pt"/>
    </style:style>
    <style:style style:name="T16" style:family="text">
      <style:text-properties fo:color="#000081" style:font-name="Tahoma" fo:font-size="9pt" style:text-underline-style="solid" style:text-underline-width="auto" style:text-underline-color="font-color" style:font-name-asian="Tahoma" style:font-size-asian="9pt" style:font-name-complex="Tahoma" style:font-size-complex="9pt"/>
    </style:style>
    <style:style style:name="T17" style:family="text">
      <style:text-properties fo:color="#000081" style:font-name="Tahoma" fo:font-size="9pt" style:text-underline-style="none" style:font-name-asian="Tahoma" style:font-size-asian="9pt" style:font-name-complex="Tahoma" style:font-size-complex="9pt"/>
    </style:style>
    <style:style style:name="T18" style:family="text">
      <style:text-properties fo:color="#000081" style:font-name="Tahoma" style:text-underline-style="none" style:font-name-asian="Tahoma" style:font-name-complex="Tahoma"/>
    </style:style>
    <style:style style:name="T19" style:family="text">
      <style:text-properties fo:font-size="9pt" fo:font-weight="bold" style:font-size-asian="9pt" style:font-weight-asian="bold" style:font-size-complex="9pt" style:font-weight-complex="bold"/>
    </style:style>
    <style:style style:name="T20" style:family="text">
      <style:text-properties fo:font-size="2pt" style:font-size-asian="2pt" style:font-size-complex="2pt"/>
    </style:style>
    <style:style style:name="T21" style:family="text">
      <style:text-properties fo:font-size="4pt" style:font-size-asian="4pt" style:font-size-complex="4pt"/>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text:span text:style-name="T4">NOTICE OF CLAIM OF RIGHT TO FREE TRAVEL</text:span>:</text:p>
      <text:p text:style-name="P5"><text:span text:style-name="T21"><text:line-break/></text:span><text:span text:style-name="T4">NOTE TO ALL PUBLIC SERVANTS</text:span>:</text:p>
      <text:p text:style-name="P13"><text:span text:style-name="T7">1) </text:span><text:span text:style-name="T14">Failure </text:span><text:span text:style-name="T9">to Disprove the claims (of rights and duties) herein, within the reasonable time limit given, and proper manner[*], amounts to</text:span></text:p>
      <text:p text:style-name="P3">'tacit consent' by 'acquiescence', by 'failure to deny', according to U.S. and Arizona Civil Court Procedure Rule 8, 'the common law', Court</text:p>
      <text:p text:style-name="P3">Case Precedents, etc..</text:p>
      <text:p text:style-name="P13"><text:span text:style-name="T7">[*]= </text:span><text:span text:style-name="T9">'proper manner' of response, means an 'Affidavit' which is signed 'under penalty of perjury', reliant ONLY upon FACTS and actual, valid</text:span></text:p>
      <text:p text:style-name="P3">'Law of the Land', to dispute any claims herein, and 'served' with proof of Receipt (i.e. by Certified or Registered mail, Process Server, etc.).</text:p>
      <text:p text:style-name="P3">All the same requirements as for THIS 'Notice of Claim'.</text:p>
      <text:p text:style-name="P13"><text:span text:style-name="T7">2) </text:span><text:span text:style-name="T8">All Public Office holders in the United States of America are REQUIRED by 'the supreme Law of the Land</text:span><text:span text:style-name="T7">' </text:span><text:span text:style-name="T9">(Art.6) to</text:span></text:p>
      <text:p text:style-name="P13"><text:span text:style-name="T9">voluntarily swear an oath (and to sign a contract) </text:span><text:span text:style-name="T7">'</text:span><text:span text:style-name="T8">to support' the Constitution</text:span><text:span text:style-name="T7"> </text:span><text:span text:style-name="T9">(U.S. first, and then State Constitution(s) 2nd,</text:span></text:p>
      <text:p text:style-name="P13"><text:span text:style-name="T9">subordinate to the U.S. Constitution and 'Laws made in Pursuance thereof') </text:span><text:span text:style-name="T8">but NOT 'any Thing...to the Contrary</text:span><text:span text:style-name="T7">'!. </text:span><text:span text:style-name="T8">THEREFORE, ALL</text:span></text:p>
      <text:p text:style-name="P7">U.S. Public Servants are PERSONALLY Liable for even 'neglect to prevent' 'any Thing' they 'reasonably should know' IS 'to</text:p>
      <text:p text:style-name="P20"><text:span text:style-name="T4">the Contrary' to the 'fundamental principles' of 'the supreme Law of the Land' in this document</text:span>!<text:line-break/>[<text:span text:style-name="T22">See US Codes 42-1983 &amp; 1986, and 18-241 &amp; 242, 'deprivation of rights under color of law', 'neglect to prevent', 'conspiracy to...', etc.</text:span>]</text:p>
      <text:p text:style-name="P8"/>
      <text:p text:style-name="P9">'<text:span text:style-name="T4">Sources of Authority' for this 'Notice of Claim</text:span>'...</text:p>
      <text:p text:style-name="P1"/>
      <text:p text:style-name="P13"><text:span text:style-name="T10">1)</text:span><text:span text:style-name="T9"> ‘Held... </text:span><text:span text:style-name="T8">The right to travel is a part of the "liberty" of which a citizen cannot be deprived without due process of law</text:span><text:span text:style-name="T7"> </text:span><text:span text:style-name="T9">under</text:span></text:p>
      <text:p text:style-name="P13"><text:span text:style-name="T9">the Fifth Amendment. ...emerging at least as early as early as the Magna Carta.’ (Kent v. Dulles, 357 U.S. 116, 1958, </text:span><text:span text:style-name="T8">U.S. Supreme</text:span></text:p>
      <text:p text:style-name="P13"><text:span text:style-name="T8">Court</text:span><text:span text:style-name="T10">!</text:span><text:span text:style-name="T9">); </text:span><text:span text:style-name="T16">https://supreme.justia.com/cases/federal/us/357/116/</text:span></text:p>
      <text:p text:style-name="P2"/>
      <text:p text:style-name="P13"><text:span text:style-name="T10">2)</text:span><text:span text:style-name="T9"> Such "A law... is unconstitutional, and </text:span><text:span text:style-name="T8">a person faced with such a law may ignore it</text:span><text:span text:style-name="T7"> </text:span><text:span text:style-name="T9">and exercise his First Amendment rights."</text:span></text:p>
      <text:p text:style-name="P13"><text:span text:style-name="T9">(Shuttlesworth v. City of Birmingham, 394 U.S. 147, 1969); </text:span><text:span text:style-name="T16">https://supreme.justia.com/cases/federal/us/394/147/</text:span></text:p>
      <text:p text:style-name="P2"/>
      <text:p text:style-name="P13"><text:span text:style-name="T10">3)</text:span><text:span text:style-name="T9"> </text:span><text:span text:style-name="T10">‘</text:span><text:span text:style-name="T8">The right of a citizen to travel upon the public highways... is a common right...to use the ordinary and usual conveyances</text:span></text:p>
      <text:p text:style-name="P7">of the day...to operate an automobile thereon... It is not a mere privilege, like... moving a house... or transporting persons</text:p>
      <text:p text:style-name="P13"><text:span text:style-name="T8">or property for hire along the street</text:span><text:span text:style-name="T9">, which a city may permit or prohibit at will.’ (THOMPSON v. SMITH, Supreme Court of Virginia, Sep</text:span></text:p>
      <text:p text:style-name="P13"><text:span text:style-name="T9">11, 1930); </text:span><text:a xlink:type="simple" xlink:href="https://casetext.com/case/thompson-v-smith-24" text:style-name="Internet_20_link" text:visited-style-name="Visited_20_Internet_20_Link"><text:span text:style-name="T16">https://casetext.com/case/thompson-v-smith-24</text:span></text:a></text:p>
      <text:p text:style-name="P32"/>
      <text:p text:style-name="P13"><text:span text:style-name="T10">4)</text:span><text:span text:style-name="T9"> " . . </text:span><text:span text:style-name="T8">[T]he right finds no explicit mention in the Constitution.... freedom to travel throughout the United States has long</text:span></text:p>
      <text:p text:style-name="P13"><text:span text:style-name="T8">been recognized as a basic right under the Constitution</text:span><text:span text:style-name="T7">.</text:span><text:span text:style-name="T9">" (Shapiro v. Thompson, 394 U.S. 618, 1969); </text:span><text:a xlink:type="simple" xlink:href="https://supreme.justia.com/cases/federal/us/394/618/" text:style-name="Internet_20_link" text:visited-style-name="Visited_20_Internet_20_Link"><text:span text:style-name="T16">https://supreme.justia.com/cases/federal/us/394/618/</text:span></text:a><text:span text:style-name="T17">; <text:line-break/></text:span><text:span text:style-name="T9">Other source online: </text:span><text:span text:style-name="T16">http://courts.mrsc.org/washreports/098WashReport/098WashReport0657.htm</text:span></text:p>
      <text:p text:style-name="P2"/>
      <text:p text:style-name="P3"><text:span text:style-name="T23">5)</text:span> "These cases, though involving regulatory statutes or ordinances, all recognize and are based upon the fundamental ground that the</text:p>
      <text:p text:style-name="P3">sovereign state has plenary control of the streets and highways, and, in the exercise of its police power, may absolutely prohibit the use of</text:p>
      <text:p text:style-name="P13"><text:span text:style-name="T9">the streets as a place for the prosecution of a private business for gain. </text:span><text:span text:style-name="T8">They all recognise the fundamental distinction between</text:span></text:p>
      <text:p text:style-name="P7">the ordinary right of a citizen to use the streets in the usual way and the use of the streets as a place of business or main</text:p>
      <text:p text:style-name="P13"><text:span text:style-name="T8">instrumentality of a business for private gain</text:span><text:span text:style-name="T9">. </text:span><text:span text:style-name="T8">The former is a common right</text:span><text:span text:style-name="T11">, </text:span><text:span text:style-name="T8">the latter an extraordinary use</text:span><text:span text:style-name="T9">. … Since the use</text:span></text:p>
      <text:p text:style-name="P13"><text:span text:style-name="T9">of the streets by a common carrier in the prosecution of its business as such is </text:span><text:span text:style-name="T8">not a right, but a mere license or privilege</text:span><text:span text:style-name="T9">, it follows</text:span></text:p>
      <text:p text:style-name="P3">that the Legislature may prohibit such use entirely without impinging any provision either of the state or federal Constitution. "; Hadfield vs.</text:p>
      <text:p text:style-name="P34"><text:span text:style-name="T9">Lundin, 98 Wash 657, 168 P. 516 (Washington Supreme Ct, Nov. 8, 1917). </text:span><text:a xlink:type="simple" xlink:href="https://tinyurl.com/y46qe7ck" text:style-name="Internet_20_link" text:visited-style-name="Visited_20_Internet_20_Link">https://tinyurl.com/y46qe7ck</text:a><text:span text:style-name="T9"> (Shortened link to LexisNexis pg); <text:s/></text:span><text:a xlink:type="simple" xlink:href="http://courts.mrsc.org/washreports/098WashReport/098WashReport0657.htm" text:style-name="Internet_20_link" text:visited-style-name="Visited_20_Internet_20_Link">http://courts.mrsc.org/washreports/098WashReport/098WashReport0657.htm</text:a><text:span text:style-name="T9"> ; </text:span><text:a xlink:type="simple" xlink:href="https://www.facebook.com/groups/Freeornottobe.info/permalink/1656372481294875/" text:style-name="Internet_20_link" text:visited-style-name="Visited_20_Internet_20_Link">https://www.facebook.com/groups/Freeornottobe.info/permalink/1656372481294875</text:a><text:span text:style-name="T11">/</text:span><text:span text:style-name="T12"> (FB pg where I saved links to this case)</text:span></text:p>
      <text:p text:style-name="P2"/>
      <text:p text:style-name="P13"><text:span text:style-name="T10">6) </text:span><text:span text:style-name="T8">All persons</text:span><text:span text:style-name="T9">, in the absence of legislative edict, </text:span><text:span text:style-name="T8">are vested with the right to the use of the streets and highways for travel</text:span></text:p>
      <text:p text:style-name="P13"><text:span text:style-name="T8">from one place to another</text:span><text:span text:style-name="T7"> </text:span><text:span text:style-name="T9">in connection with their business when such use is incidental to that business. </text:span><text:span text:style-name="T8">This is an ordinary use of</text:span></text:p>
      <text:p text:style-name="P13"><text:span text:style-name="T8">the streets and highways and is frequently characterized as an inherent or natural right</text:span><text:span text:style-name="T7">. </text:span><text:span text:style-name="T9">No person has an inherent or natural</text:span></text:p>
      <text:p text:style-name="P3">right, however, <text:span text:style-name="T4">to make the streets or highways his place of business. Such a use is generally characterized as an extraordinary use</text:span>. ( Green</text:p>
      <text:p text:style-name="P3">v. City of San Antonio, 178 S.W. (Tex.) 6; Hadfield v. [Lundin],98 Wn. 657; LeBlanc v. City of New Orleans, 138 La. 243; Ex parte Dickey, 85</text:p>
      <text:p text:style-name="P3">S.E. (W.Va.) 781; Desser v. City of Wichita, 96 Kan. 820; Melconian v. City of Grand Rapids,218 Mich. 397.) The use of the streets for purely</text:p>
      <text:p text:style-name="P3">private gain may not be given, even by legislative authority, unless there be also in such use a public service."</text:p>
      <text:p text:style-name="P24"><text:span text:style-name="T9">Supreme Court of Illinois.·337 Ill. 200 (Ill. 1929) CHICAGO COACH CO. V. CITY OF CHICAGO; </text:span><text:a xlink:type="simple" xlink:href="https://casetext.com/case/chicago-coach-co-v-city-of-chicago" text:style-name="Internet_20_link" text:visited-style-name="Visited_20_Internet_20_Link">https://casetext.com/case/chicago-coach-co-v-city-of-chicago</text:a><text:span text:style-name="T16"> </text:span></text:p>
      <text:p text:style-name="P3"><text:span text:style-name="T4">BTW, 'Incident' means</text:span>: "adjective</text:p>
      <text:p text:style-name="P3">1. accompanying but not a major part of something.</text:p>
      <text:p text:style-name="P3">synonyms: less important, of less importance, secondary, subsidiary, subordinate, ancillary, auxiliary;...</text:p>
      <text:p text:style-name="P23"><text:span text:style-name="T9">2. liable to happen as a consequence of (an activity)."; </text:span><text:span text:style-name="T16">http://googledictionary.freecollocation.com/meaning?word=incidental</text:span></text:p>
      <text:p text:style-name="P12"/>
      <text:p text:style-name="P14"><text:s text:c="4"/>"<text:span text:style-name="T4">This Constitution, and the Laws... made in Pursuance thereof... shall be the supreme Law of the Land</text:span>; and the <text:span text:style-name="T4">Judges in</text:span></text:p>
      <text:p text:style-name="P15"><text:span text:style-name="T4">every State shall be bound thereby</text:span>, <text:span text:style-name="T4">any Thing... to the Contrary notwithstanding</text:span>. ...Senators and Representatives...</text:p>
      <text:p text:style-name="P15">Members of the several State <text:span text:style-name="T4">Legislatures, and all executive and judicial Officers</text:span>, both of the United States and of the</text:p>
      <text:p text:style-name="P15">several States, <text:span text:style-name="T4">shall be bound by Oath or Affirmation, to support this Constitution</text:span>...and...</text:p>
      <text:p text:style-name="P5"><text:span text:style-name="T4">No State shall make or enforce any law which shall abridge the privileges or immunities of citizens of the United States</text:span>;</text:p>
      <text:p text:style-name="P5"><text:span text:style-name="T4">nor shall any State deprive any person of life, liberty, or property, without due process of law</text:span>; <text:span text:style-name="T4">nor deny to any person</text:span></text:p>
      <text:p text:style-name="P13"><text:span text:style-name="T8">within its jurisdiction the equal protection of the laws</text:span><text:span text:style-name="T7">.</text:span><text:span text:style-name="T19">" -</text:span><text:span text:style-name="T15">Article 6 &amp; Amendment </text:span><text:span text:style-name="T11">14</text:span><text:span text:style-name="T14">; </text:span><text:span text:style-name="T16">https://constitutionus.com/ </text:span><text:span text:style-name="T11">;</text:span></text:p>
      <text:p text:style-name="P18"><text:a xlink:type="simple" xlink:href="https://www.archives.gov/founding-docs/constitution" text:style-name="Internet_20_link" text:visited-style-name="Visited_20_Internet_20_Link"><text:span text:style-name="T4">https://www.archives.gov/founding-docs/constitution</text:span></text:a></text:p>
      <text:p text:style-name="P16"/>
      <text:p text:style-name="P6"><text:s text:c="4"/><text:span text:style-name="T4">IN CONCLUSION</text:span>: <text:span text:style-name="T4">ANY PUBLIC SERVANT RECEIVING THIS NOTICE IS PERSONALLY LIABLE</text:span> IF THEY 'MAKE OR ENFORCE'</text:p>
      <text:p text:style-name="P6">OR EVEN 'NEGLECT TO PREVENT' 'ANY THING' THEY 'REASONABLY SHOULD KNOW' IS 'TO THE CONTRARY' OF THE</text:p>
      <text:p text:style-name="P19">'FUNDAMENTAL PRINCIPLES' OF 'THE SUPREME LAW OF THE LAND' HEREIN! <text:s text:c="23"/>(Page 1 of 2)</text:p>
      <text:p text:style-name="P21"><text:soft-page-break/></text:p>
      <text:p text:style-name="P13"><text:span text:style-name="T13"><text:line-break/></text:span><text:span text:style-name="T7"> <text:s text:c="3"/></text:span><text:span text:style-name="T8">IF SERVING NOTICE TO PUBLIC SERVANTS</text:span><text:span text:style-name="T7">: </text:span><text:span text:style-name="T9">Identify all public servants receiving this notice of claim, and whomever you require</text:span></text:p>
      <text:p text:style-name="P3">they forward this notice to, such as the top 'Executive Officer' of the State and City (or Cities) wherein you reside and travel through, and</text:p>
      <text:p text:style-name="P3">their subordinate Officers, such as:</text:p>
      <text:p text:style-name="P3">State Governor (&amp; their Legal Advisers), and City Mayor (&amp; their Legal Advisers), State and City Lead Prosecutors and Police Chiefs,</text:p>
      <text:p text:style-name="P3">County Sheriff(s) (&amp; their Legal Advisers), and all of their subordinate officers (&amp; their Legal Advisers) who are in any way responsible for</text:p>
      <text:p text:style-name="P3">preventing any 'deprivation of rights under color of law' such as those described herein.</text:p>
      <text:p text:style-name="P5"><text:s text:c="4"/><text:span text:style-name="T4">IF BEING PULLED OVER</text:span>: <text:span text:style-name="T4">Below, identify and describe which laws, duties and/or rights were violated, how and by whom</text:span>.</text:p>
      <text:p text:style-name="P3">Include any individuals or agencies who may have violated their duty to protect equal human rights, above all, and how they acted 'to the</text:p>
      <text:p text:style-name="P22">Contrary' of these 'fundamental principles' herein. Include Names, Job Titles, Badge #'s, Time, Location, etc.).</text:p>
      <text:p text:style-name="P12"/>
      <text:p text:style-name="P12"/>
      <text:p text:style-name="P5"/>
      <text:p text:style-name="P5"><text:s text:c="2"/><text:span text:style-name="T4">Since it IS IN FACT a 'right' to 'travel' for common personal needs</text:span>, 'in the conveyance of the day', on pubic roads, without any 'license', and <text:span text:style-name="T4">to require a 'license' would convert a 'right' into a 'privilege', and be 'deprivation of rights under color of law'</text:span>, then <text:span text:style-name="T4">the only way to 'infringe' ones 'right to free travel' and to 'privacy' is 'upon probable cause' to accuse them of an actual 'crime' against the equal 'individual rights' of another human being</text:span>, otherwise even to stop or 'detain' a person is in fact an unlawful 'search [and/or] seizure'!</text:p>
      <text:p text:style-name="P5"><text:span text:style-name="T5"><text:s text:c="2"/></text:span><text:span text:style-name="T4">'regulations' such as 'speed limits' can only be imposed upon those who 'drive' 'people or property for hire' such as those required to have a 'CDL'</text:span>, <text:span text:style-name="T4">or upon those committing an actual 'crime' such as 'reckless driving'</text:span>, causing actual or 'probable' harm to other Humans or their equal 'individual rights'! <text:s text:c="2"/></text:p>
      <text:p text:style-name="P5"><text:span text:style-name="T5"><text:s text:c="3"/></text:span><text:span text:style-name="T4">To punish one of 'We the People' only for disobeying the orders or legislation (opinion or will) of their own hired public servants, is exactly the opposite of the purpose of 'law' and 'government' under the US Constitution! That is 'color of law abuse' and/or 'deprivation of rights under color of law'</text:span>, because 'this Constitution, and Laws made in Pursuance thereof, shall be the supreme Law of the Land, any Thing in the Constitution or Laws of any State to the Contrary notwithstanding', 'An unconstitutional act is not a law... It is in legal contemplation as inoperative as though it had never been passed., and 'No State shall make or enforce' 'any Thing...to the Contrar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7"/>
      <text:p text:style-name="P12"/>
      <text:p text:style-name="P5"><text:span text:style-name="T18"><text:s text:c="4"/></text:span>IN WITNESS, WHEREOF, I solemnly affirm, this instrument is submitted upon good faith effort that is grounded in fact,</text:p>
      <text:p text:style-name="P5">warranted by existing law for the modification or reversal of existing law and submitted for proper purposes, and not to</text:p>
      <text:p text:style-name="P5">cause harassment, or unnecessary delay or costs, so help me God.</text:p>
      <text:p text:style-name="P5">I hereby declare under penalty of perjury the foregoing statements and claims are true to the best of my knowledge.</text:p>
      <text:p text:style-name="P11"/>
      <text:p text:style-name="P5">___________________________________________________, ______________________________, _________________________</text:p>
      <text:p text:style-name="P20"><text:s text:c="3"/>(Signature, Printed Name, Date) <text:s text:c="46"/>(State) <text:s text:c="50"/>(County)</text:p>
      <text:p text:style-name="P8"/>
      <text:p text:style-name="P5"><text:span text:style-name="T4">ACKNOWLEDGMENT</text:span>:</text:p>
      <text:p text:style-name="P5"/>
      <text:p text:style-name="P3"><text:s text:c="4"/>Subscribed and affirmed to before me, _________________________, a Notary Public, this _____ day of ___________, __________,</text:p>
      <text:p text:style-name="P3">that the above-named man/woman did appear before me, and proved to be the man/woman executing this document.</text:p>
      <text:p text:style-name="P4"/>
      <text:p text:style-name="P22"><text:s text:c="4"/>_________________________________________________, Notary Public My commission expires:_______________________<text:span text:style-name="T20"><text:line-break/></text:span></text:p>
      <text:p text:style-name="P1"/>
      <text:p text:style-name="P19">(Page 2 of 2)</text:p>
      <text:p text:style-name="P27"><text:soft-page-break/><text:span text:style-name="T1">===========================================<text:line-break/>FAILURE TO RESPOND PROPERLY WITHIN THE REASONABLE TIME GIVEN RESULTS IN ADMISSION OF GUILT/RESPONSIBILITY AND WAIVER OF RIGHTS TO DISPUTE CIVIL CLAIMS AFTERWARD IN COURT!...<text:line-break/>“Effect of Failing to Deny. An allegation—other than one relating to the amount of damages—is admitted if a responsive pleading is required and the allegation is not denied.” (Rule 8 in U.S. and Az. Civil Procedure)<text:line-break/>----------------------------------------------------------<text:line-break/>"NOTICE OF CLAIM, OF THE RIGHT TO FREE TRAVEL, for common personal needs.<text:line-break/>In the United States of America, 'the supreme Law of the Land' is the Constitution for the United States of America, and 'No State shall make or enforce' 'any Thing...to the Contrary', and all officers of all three branches of Government must swear an oath and sign Contracts, voluntarily obligating themselves to defend the Constitution, and therefore to 'establish Justice...and..Liberty' and 'protect and maintain individual rights' above all.<text:line-break/>Rulings from the Supreme Court of the United States over-rule 'any Thing in the Constitution or Laws of any State to the Contrary', which are therefore 'notwithstanding' in any court 'of Law', and this court, as well as other lower US and State Courts, have clearly ruled, that...<text:line-break/>The right to travel freely for ones common personal needs is one of the most basic and common rights covered by the word 'Liberty' in the Constitution, and is not specifically mentioned for that reason, it should not need to be! It is not a 'privilege' such a to 'drive' 'people or property for hire' on public roads which 'We the People' pay for in order to facilitate our common personal travel needs.<text:line-break/>....ources of authority... <text:line-break/>===========================================<text:line-break/>There should also be Page Numbers at the bottom (Maybe also top) of each page, like this...<text:line-break/>(Pg-1of2)<text:line-break/>...and I plan to put Line Numbers next to each line, like in the IRS notice, so when you take it to court, you can make references to Page</text:span><text:a xlink:type="simple" xlink:href="https://www.facebook.com/hashtag/s?hc_location=ufi" text:style-name="Internet_20_link" text:visited-style-name="Visited_20_Internet_20_Link"><text:span text:style-name="T3">#</text:span></text:a><text:a xlink:type="simple" xlink:href="https://www.facebook.com/hashtag/s?hc_location=ufi" text:style-name="Internet_20_link" text:visited-style-name="Visited_20_Internet_20_Link"><text:span text:style-name="T2">s</text:span></text:a><text:span text:style-name="T1">and Line #s if future court filings.<text:line-break/><text:line-break/>(But I probably wont have that in the first draft. I need to figure out HOW to do that first. <text:line-break/>When I learn to program the webpage for these, it should automatically output a .pdf or other format WITH ALL of those 'elements' in it.)</text:span></text:p>
      <text:p text:style-name="P28"/>
      <text:p text:style-name="P28"/>
      <text:p text:style-name="P28"/>
      <text:p text:style-name="P29"><text:span text:style-name="T1">Re: Justification for requiring an ID Plate, which SHOULD be paid for by the public since its a burden they place on each individual for the peoples benefit....and why they DONT test every adult before giving 'drivers licenses' (But I'm sure you DO test all adults for CDLs! Need to check), which PROVES its not 'lawful' to require the 'license' because the only reason to justify a 'license' for common personal travel to begin with, is insuring people drive safely!<text:line-break/>If it WAS necessary, in fact, then the FACT they DONT test MOST Adults before giving out a 'license' (Which you just pay money for and take a simple written test!), THEN THERE WOULD BE TOO MANY ACCIDENTS WITH NEW DRIVERS, AND THE GOVT. WOULD BE LIABLE THEN! The fact that ISNT happening, is the actual PROOF that 'licenses' are NOT necessary for adults!<text:line-break/>... <text:line-break/></text:span><text:a xlink:type="simple" xlink:href="https://www.facebook.com/harleyborgais/posts/10211582266032362?comment_id=10211661819461148&amp;reply_comment_id=10211700706513300&amp;comment_tracking=%7B%22tn%22%3A%22R%22%7D&amp;hc_location=ufi" text:style-name="Internet_20_link" text:visited-style-name="Visited_20_Internet_20_Link"><text:span text:style-name="T6">https://www.facebook.com/harleyborgais/posts/10211582266032362?comment_id=10211661819461148&amp;reply_comment_id=10211700706513300&amp;comment_tracking=%7B%22tn%22%3A%22R%22%7D&amp;hc_location=ufi</text:span></text:a><text:span text:style-name="T1"> <text:line-break/><text:line-break/>....MORE sources of authority... (From the post above...</text:span><text:a xlink:type="simple" xlink:href="https://www.facebook.com/harle.../posts/10211582266032362?hc_location=ufi" office:target-frame-name="_blank" xlink:show="new" text:style-name="Internet_20_link" text:visited-style-name="Visited_20_Internet_20_Link"><text:span text:style-name="T2">https://www.facebook.com/harle.../posts/10211582266032362</text:span></text:a><text:span text:style-name="T1">... )...<text:line-break/>Police Oath...In Arizona its ARS 38-231...<text:line-break/></text:span><text:a xlink:type="simple" xlink:href="https://www.azleg.gov/ars/38/00231.htm?fbclid=IwAR1Oukiq9mR_acTdqAvskdcQ4kjg33WaP8lZWXsV4UZXnhtWILnFkdr8e8M" office:target-frame-name="_blank" xlink:show="new" text:style-name="Internet_20_link" text:visited-style-name="Visited_20_Internet_20_Link"><text:span text:style-name="T2">https://www.azleg.gov/ars/38/00231.htm</text:span></text:a><text:span text:style-name="T1"><text:line-break/>38-231. Officers and employees required to take loyalty oath; form;<text:line-break/>The U.S. Constitution...<text:line-break/></text:span><text:a xlink:type="simple" xlink:href="https://constitutionus.com/?fbclid=IwAR1UYspPrNTQ5SUE5d7FM2ye20TlMojfAPV5FfLleWo88rAGg5EsxtiYUhg" office:target-frame-name="_blank" xlink:show="new" text:style-name="Internet_20_link" text:visited-style-name="Visited_20_Internet_20_Link"><text:span text:style-name="T2">https://Constitutionus.com</text:span></text:a><text:span text:style-name="T1"><text:line-break/>The Arizona Constitution...<text:line-break/></text:span><text:a xlink:type="simple" xlink:href="https://www.azleg.gov/constitution/?fbclid=IwAR3K1JrKfu09ix5i4LZZRApxODmOD6JZW4ZbMxV6HYI16VByvTuxO2GtNWE" office:target-frame-name="_blank" xlink:show="new" text:style-name="Internet_20_link" text:visited-style-name="Visited_20_Internet_20_Link"><text:span text:style-name="T2">https://www.azleg.gov/constitution/</text:span></text:a><text:span text:style-name="T1"><text:line-break/>The Declaration of Independence...<text:line-break/></text:span><text:a xlink:type="simple" xlink:href="http://www.ushistory.org/declaration/document/?fbclid=IwAR3GoL22iLBfkkL1YykWlq7I9JrO0cMaOvxGIE0wG-ZowAvL-Frw9PdOLBY" office:target-frame-name="_blank" xlink:show="new" text:style-name="Internet_20_link" text:visited-style-name="Visited_20_Internet_20_Link"><text:span text:style-name="T2">http://www.ushistory.org/declaration/document/</text:span></text:a><text:span text:style-name="T1"> <text:line-break/>Explanation of HOW they ARE Liable, PERSONALLY, for even 'neglect to prevent', under laws like...<text:line-break/>42usc1983...</text:span><text:a xlink:type="simple" xlink:href="https://www.law.cornell.edu/uscode/text/42/1983?fbclid=IwAR0m5dSYeP-xuxI5cQDdL-HWVECA8dH01ih5tp6p1vuhTn2wT2LvXP7DwrE" office:target-frame-name="_blank" xlink:show="new" text:style-name="Internet_20_link" text:visited-style-name="Visited_20_Internet_20_Link"><text:span text:style-name="T2">https://www.law.cornell.edu/uscode/text/42/1983</text:span></text:a><text:span text:style-name="T1"><text:line-break/>42usc1986...</text:span><text:a xlink:type="simple" xlink:href="https://l.facebook.com/l.php?u=https%3A%2F%2Fwww.law.cornell.edu%2Fuscode%2Ftext%2F42%2F1986%3Ffbclid%3DIwAR2P54oAru7YTvfYJ_n7yCfkqrpObFExSXwVQDAHIIP1o2rS6D-WMHADOKY&amp;h=AT13xT5dFO-tZ_nWzFrChNZRZrl9MWl1b6OQvLYgPsPmz7mkrftfIP2GCJvOW_kRip2g8oH-gh3JoJHKJEbSv-TbXobhlEdmrUpZAbnaRUkT9zx12TTqoUvI7eALaDGf" office:target-frame-name="_blank" xlink:show="new" text:style-name="Internet_20_link" text:visited-style-name="Visited_20_Internet_20_Link"><text:span text:style-name="T2">https://www.law.cornell.edu/uscode/text/42/1986</text:span></text:a><text:span text:style-name="T1"><text:line-break/>18usc241...</text:span><text:a xlink:type="simple" xlink:href="https://www.law.cornell.edu/uscode/text/18/241?fbclid=IwAR0kzETl6ke9v7o048JVa2gn_qFRp9xwV7WEEPDbqpeDDQlbeqU6Ayixz0o" office:target-frame-name="_blank" xlink:show="new" text:style-name="Internet_20_link" text:visited-style-name="Visited_20_Internet_20_Link"><text:span text:style-name="T2">https://www.law.cornell.edu/uscode/text/18/241</text:span></text:a><text:span text:style-name="T1"><text:line-break/>18usc242...</text:span><text:a xlink:type="simple" xlink:href="https://www.law.cornell.edu/uscode/text/18/242?fbclid=IwAR3iO2PUoIx-PNInktp7z9ityJkUtnG5erIbRDR7ZpldK4zApw7wK4jzOa0" office:target-frame-name="_blank" xlink:show="new" text:style-name="Internet_20_link" text:visited-style-name="Visited_20_Internet_20_Link"><text:span text:style-name="T2">https://www.law.cornell.edu/uscode/text/18/242</text:span></text:a><text:span text:style-name="T1"> <text:line-break/>--------------------------------<text:line-break/>"This Drivers License Brief is so good, I think you could pretty much just print this and use it as the notice of understanding and intent, to send to your public servants (bosses, chief, mayor, sheriff, etc.), with a time limit to dispute or agree by law, and be liable for violating your claimed right of free travel...<text:line-break/>...<text:line-break/>I especially need to memorize a few cases here:<text:line-break/>"It is the duty of the courts to be watchful for the Constitutional rights of the citizen and against any stealthy encroachments thereon."<text:line-break/>Boyd vs. United States, 116 US 616<text:line-break/>...<text:line-break/>"Where rights secured by the Constitution are involved, there can be no rule making or legislation which would abrogate them."<text:line-break/>Miranda vs. Arizona, 384 US 436, 491 ...."<text:line-break/><text:line-break/></text:span><text:a xlink:type="simple" xlink:href="https://l.facebook.com/l.php?u=https%3A%2F%2Fwww.lawfulpath.com%2Fref%2FDLbrief.shtml%3Ffbclid%3DIwAR3Kn65yF1215nOE-AQiC1KdtjZzs66IsuI_54R94u5qIQxpHphi3tN4po8&amp;h=AT3tGvsPWOJwbjwvU4XEqeiHksjzs-bJA2sYLF7B3W0xEBNqOiNUePHbul4YLPf2NINs91YY4MH-AwbYx4oirjy1tq3lfai8rDDLKJflxJAxJMiHiv8aSni2zfkxbXs0" office:target-frame-name="_blank" xlink:show="new" text:style-name="Internet_20_link" text:visited-style-name="Visited_20_Internet_20_Link"><text:span text:style-name="T2">https://www.lawfulpath.com/ref/DLbrief.shtml</text:span></text:a><text:span text:style-name="T1"><text:line-break/></text:span><text:soft-page-break/><text:span text:style-name="T1">================================================<text:line-break/>WHERE DID I PUT THOSE OTHER VIDEOS ON RIGHT TO FREE TRAVEL? (This is getting messy! I'll have to clean up a LOT)....<text:line-break/>----------------------------------<text:line-break/>"Oh, yeah, ACTUAL DEMONSTRATIONS, OF PEOPLE EXERCISING THE 'RIGHT TO FREE TRAVEL', FOR PERSONAL NON-COMMERCIAL NEEDS, WITHOUT A 'LICENSE' OR 'TAG'...<text:line-break/><text:line-break/>"I plan to exercise my 'right to free travel' (HOW, I will put below)..." </text:span><text:a xlink:type="simple" xlink:href="https://www.facebook.com/harleyborgais/posts/10207880764057126?hc_location=ufi" text:style-name="Internet_20_link" text:visited-style-name="Visited_20_Internet_20_Link"><text:span text:style-name="T2">https://www.facebook.com/harleyborgais/posts/10207880764057126</text:span></text:a><text:span text:style-name="T1"><text:line-break/><text:line-break/>No Drivers License, or Plate, Right to Travel! pt2 - YouTube<text:line-break/></text:span><text:a xlink:type="simple" xlink:href="https://l.facebook.com/l.php?u=https%3A%2F%2Fwww.youtube.com%2Fwatch%3Fv%3DjbmN-mUPfyg%26fbclid%3DIwAR0s3FdcY_YR4tYvcw4X-9Qs6P-smqJKgqIrUMW2hEZc-frru7XWNOAYXoM&amp;h=AT3DAMVB0bONT9Lvhg2Oq5f94SBdUSAmRRYdwCycsGFLCkIApzIKMhaofwwBwQ6HIpefCzYPE--iWLYI-7p71RwkrNCppAs_AAvERHirHoUAA6_KQh2RQe3CWvHJ5OeN" office:target-frame-name="_blank" xlink:show="new" text:style-name="Internet_20_link" text:visited-style-name="Visited_20_Internet_20_Link"><text:span text:style-name="T2">https://www.youtube.com/watch?v=jbmN-mUPfyg</text:span></text:a><text:span text:style-name="T1"><text:line-break/><text:line-break/>right to travel my 1st stop part 2 - YouTube<text:line-break/></text:span><text:a xlink:type="simple" xlink:href="https://l.facebook.com/l.php?u=https%3A%2F%2Fwww.youtube.com%2Fwatch%3Fv%3DmosX5L-h93Y%26fbclid%3DIwAR2P54oAru7YTvfYJ_n7yCfkqrpObFExSXwVQDAHIIP1o2rS6D-WMHADOKY&amp;h=AT2Mzey8jaMPQ7K5v7eH26EjC1YXWPOAuvE0-AWP0D6GCy6JQBe8oEctPITP_QV21FbPN1szRXcV2BKpDolpL294_A8qNeqVALl-7RwrxQIyH6HY-Jp4DURGFWZvFdcc" office:target-frame-name="_blank" xlink:show="new" text:style-name="Internet_20_link" text:visited-style-name="Visited_20_Internet_20_Link"><text:span text:style-name="T2">https://www.youtube.com/watch?v=mosX5L-h93Y</text:span></text:a><text:span text:style-name="T1"><text:line-break/><text:line-break/>Proof - Man that Know's His Right to Travel Without a License - YouTube Video<text:line-break/></text:span><text:a xlink:type="simple" xlink:href="https://l.facebook.com/l.php?u=https%3A%2F%2Fwww.youtube.com%2Fwatch%3Fv%3DvXdpa6wklpI%26fbclid%3DIwAR2hnMwP3WGIUHUA82nh9P6XHwsU8rgf_gg7mbVsCM-RSCBJ8LrEJwiolKc&amp;h=AT0ZIGllNQFsOWiKROoGSAUmoBF0oFpe5iz-4y9UhhI8z3Ol5EaPQZETRiOxrTdRPqRBpCAOEgb4W-FZ4CTqTx9jSsT3knbQe0J3xLtK1w8lVsSelOYSyKh6yJO55Edh" office:target-frame-name="_blank" xlink:show="new" text:style-name="Internet_20_link" text:visited-style-name="Visited_20_Internet_20_Link"><text:span text:style-name="T2">https://www.youtube.com/watch?v=vXdpa6wklpI</text:span></text:a><text:span text:style-name="T1"><text:line-break/><text:line-break/>Shortest Traffic Stop EVER! Right to Travel upheld YouTube 1<text:line-break/></text:span><text:a xlink:type="simple" xlink:href="https://l.facebook.com/l.php?u=https%3A%2F%2Fwww.youtube.com%2Fwatch%3Fv%3DLGf4o-nX0XM%26fbclid%3DIwAR2FwNCgmjEtFqGrR_EokwgQRMaISsymVz7i09h_whGOlfqsUFJMQQHli9M&amp;h=AT1kw7whK5eo9-wM-4cucjpqTons05lIKilc04h3kZweJFYLHIfaaqntqG6csTNoqFkjFp83smfw8F9vC-IRqQpzkBPgfloHy_KkMKTzNcRY3j_roDo_x5QsjN5OdDhf" office:target-frame-name="_blank" xlink:show="new" text:style-name="Internet_20_link" text:visited-style-name="Visited_20_Internet_20_Link"><text:span text:style-name="T2">https://www.youtube.com/watch?v=LGf4o-nX0XM</text:span></text:a><text:span text:style-name="T1"><text:line-break/><text:line-break/>Right to Travel (My second stop with no tag) - YouTube<text:line-break/></text:span><text:a xlink:type="simple" xlink:href="https://l.facebook.com/l.php?u=https%3A%2F%2Fwww.youtube.com%2Fwatch%3Fv%3DX9k-cblUUR8%26fbclid%3DIwAR1FDboqFGFeX-jGOChKwETBpwgB5nK6Z1DOvXPH9s0NrYMWWR9HLDVT0V4&amp;h=AT1_rn21r0dNdRlr9PaqjzuTtcMFmOP4qvxSOX3CBXRfgPxRIX5GZa7HZhS0j0_UaQ0crSb0wwdig9mfhjF5mC1y2LOUWpLGGUiN4BsXSVYQ0_rM-kO1EdP3F_rl4Zj0" office:target-frame-name="_blank" xlink:show="new" text:style-name="Internet_20_link" text:visited-style-name="Visited_20_Internet_20_Link"><text:span text:style-name="T2">https://www.youtube.com/watch?v=X9k-cblUUR8</text:span></text:a><text:span text:style-name="T1"><text:line-break/><text:line-break/></text:span><text:a xlink:type="simple" xlink:href="https://l.facebook.com/l.php?u=https%3A%2F%2Fwww.youtube.com%2Fwatch%3Fv%3DuzEMTXJZ8Pc%26fbclid%3DIwAR2yJ3WxZGYEy66zvG07GhDU2wwi9XitaEKDVn68CGs10DV7W1dsPdUg3p0&amp;h=AT3iaqTEJHk0xry8BYWOnNl7iQQyqu_F_48D3MFVofvIpTvC229n4vxtRun1lOud8FrlD8SNCdHFkXTjVievi5NgsrnVA4wwX6SUTdWIH5ZHX6Q-V3kLRTHaxrBdFWN_" office:target-frame-name="_blank" xlink:show="new" text:style-name="Internet_20_link" text:visited-style-name="Visited_20_Internet_20_Link"><text:span text:style-name="T2">https://www.youtube.com/watch?v=uzEMTXJZ8Pc</text:span></text:a><text:span text:style-name="T1"><text:line-break/><text:line-break/></text:span><text:a xlink:type="simple" xlink:href="https://l.facebook.com/l.php?u=https%3A%2F%2Fwww.youtube.com%2Fwatch%3Fv%3DXda03fTjsRc%26fbclid%3DIwAR2Hg4g7Pf224w6O8pJN35H9s3qjoT0B-_1uXHaVsumGsQTbh2v5KGZrRBY&amp;h=AT36jRd1N4aCgnLe4HuWXLfQFXwXSDJUW3DNAQaw1UmiX2oZzD8Hp-U6M52dd3zIUsvvNGDUfjDkP1s-HfSGHyqtz9s1JDbkNuQ1JzmN4NBs5nRDLWXdWYFId1yrcRmf" office:target-frame-name="_blank" xlink:show="new" text:style-name="Internet_20_link" text:visited-style-name="Visited_20_Internet_20_Link"><text:span text:style-name="T2">https://www.youtube.com/watch?v=Xda03fTjsRc</text:span></text:a><text:span text:style-name="T1"><text:line-break/>----------------------------------<text:line-break/>FROM HERE:<text:line-break/></text:span><text:a xlink:type="simple" xlink:href="https://www.facebook.com/harleyborgais/posts/10210556700513865?hc_location=ufi" text:style-name="Internet_20_link" text:visited-style-name="Visited_20_Internet_20_Link"><text:span text:style-name="T2">https://www.facebook.com/harleyborgais/posts/10210556700513865</text:span></text:a><text:span text:style-name="T1"><text:line-break/>================================================<text:line-break/>===========================================<text:line-break/>12-821.01. Authorization of claim against public entity, public school or public employee<text:line-break/></text:span><text:a xlink:type="simple" xlink:href="https://www.azleg.gov/ars/12/00821-01.htm?fbclid=IwAR1BJxqsjyTc9SecPZ0UmxdQxcqQ3SP4jaICto-d9k1MHJKAJbpUF2s9g0E" office:target-frame-name="_blank" xlink:show="new" text:style-name="Internet_20_link" text:visited-style-name="Visited_20_Internet_20_Link"><text:span text:style-name="T2">https://www.azleg.gov/ars/12/00821-01.htm</text:span></text:a><text:span text:style-name="T1"> <text:line-break/>“...The claim shall contain facts sufficient to permit the public entity, public school or public employee to understand the basis on which liability is claimed.<text:line-break/>...Any claim that is not filed within one hundred eighty days after the cause of action accrues is barred and no action may be maintained thereon. …E. A claim against a public entity or public employee filed pursuant to this section is deemed denied sixty days after the filing of the claim unless the claimant is advised of the denial in writing before the expiration of sixty days. ...”<text:line-break/><text:line-break/>11-622. Demand; time limit for presentation of claim<text:line-break/></text:span><text:a xlink:type="simple" xlink:href="https://www.azleg.gov/ars/11/00622.htm?fbclid=IwAR3K1JrKfu09ix5i4LZZRApxODmOD6JZW4ZbMxV6HYI16VByvTuxO2GtNWE" office:target-frame-name="_blank" xlink:show="new" text:style-name="Internet_20_link" text:visited-style-name="Visited_20_Internet_20_Link"><text:span text:style-name="T2">https://www.azleg.gov/ars/11/00622.htm</text:span></text:a><text:span text:style-name="T1"><text:line-break/>"... A person having a claim against a county shall present to the board of supervisors of the county against which the demand is held an itemized claim executed by the person under penalties of perjury, stating minutely what the claim is for, specifying each item, the date and amount of each item and stating that the claim and each item of the claim is justly due. <text:line-break/><text:line-break/><text:line-break/>===========================================<text:line-break/>FYI, Article 6 says...<text:line-break/>"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line-break/></text:span><text:a xlink:type="simple" xlink:href="https://l.facebook.com/l.php?u=https%3A%2F%2Fconstitutionus.com%2F%3Ffbclid%3DIwAR0FUUJAKoXbiua2lcGbtfEo3TMSsOShfTSIMJMBY328zq9_JZcgWmDfxAE&amp;h=AT1pmmaiwGyvLwXn9jE2y0UHF3oBPkAyqoAyrrTUlxQNuffTaAB_dG3LWnYVeR3iswKEp1qmlIrh4ANxOam8QEipRv3TfX1TFOeMJFI8pORXEt6IPwiTVBzK_Nea9ZyQ" office:target-frame-name="_blank" xlink:show="new" text:style-name="Internet_20_link" text:visited-style-name="Visited_20_Internet_20_Link"><text:span text:style-name="T2">https://constitutionus.com/</text:span></text:a><text:span text:style-name="T1"> <text:line-break/><text:line-break/>========================================<text:line-break/>WHEN THEY SAY MY TIME HAS RUN OUT... Thats AFTER you KNOW about it, 180 days AFTER THAT...and After the 'cause of action accrues'....so when they ignore your claim...the 'cause of action accrues' MORE...<text:line-break/>I need to find that case that article referenced on WHY they have these limits, and see what the courts actually said...<text:line-break/>Here is that article again..<text:line-break/>"The presumed purpose of these requirements is to give government entities time to evaluate and settle claims before they are dragged into court. Vasquez v. State, 220 Ariz. 304, 308, ¶9, 206 P.3d 753, 757 (App. 2008) (Notice of Claim Statute anticipates that government entities will investigate and assess claims and permits possible settlement). ..."<text:line-break/></text:span><text:a xlink:type="simple" xlink:href="http://www.jaburgwilk.com/news-publications/arizona-s-notice-of-claim-statute-jumping-through-hoops-when-suing-state-government-or-its-agencies-or-political-subdivisions" text:style-name="Internet_20_link" text:visited-style-name="Visited_20_Internet_20_Link"><text:span text:style-name="T6">http://www.jaburgwilk.com/news-publications/arizona-s-notice-of-claim-statute-jumping-through-hoops-when-suing-state-government-or-its-agencies-or-political-subdivisions</text:span></text:a><text:span text:style-name="T2"> </text:span><text:span text:style-name="T1"><text:line-break/><text:line-break/>That argument works for the 60 Days the Govt. employees get to respond. Not the 180 day limit to file your claim (after you know and after cause accrues, whichever's later).<text:line-break/>That must be to protect defendants from loss of memory of records....so when thats not an issue, because your not relying on that for evidence and nor do they need to because its all on public record from past court hearings for example...<text:line-break/></text:span><text:soft-page-break/><text:span text:style-name="T1">The that is ONLY a 'deprivation of rights under color of law'!..<text:line-break/>Now lets look at the actual Court case next... <text:line-break/><text:line-break/>"... Vasquez v. State, 220 Ariz. 304, 308, ¶9, 206 P.3d 753, 757 (App. 2008) ..."<text:line-break/></text:span><text:a xlink:type="simple" xlink:href="https://caselaw.findlaw.com/az-court-of-appeals/1439404.html?fbclid=IwAR1VxDuhnaklqMghFSmshIGZiu3arHxpsxvOn0dFcgu4eMBarkKlUoaJG5Q" office:target-frame-name="_blank" xlink:show="new" text:style-name="Internet_20_link" text:visited-style-name="Visited_20_Internet_20_Link"><text:span text:style-name="T2">https://caselaw.findlaw.com/az-court-of-appeals/1439404.html</text:span></text:a><text:span text:style-name="T1"> <text:line-break/></text:span><text:a xlink:type="simple" xlink:href="https://www.omlaw.com/uploads/docs/Blog_Cases/Vasquez_v._State_206_P.3d_753_.pdf" text:style-name="Internet_20_link" text:visited-style-name="Visited_20_Internet_20_Link"><text:span text:style-name="T6">https://www.omlaw.com/uploads/docs/Blog_Cases/Vasquez_v._State_206_P.3d_753_.pdf </text:span></text:a><text:span text:style-name="T1"><text:line-break/><text:line-break/></text:span><text:a xlink:type="simple" xlink:href="https://casetext.com/case/vasquez-v-state-267?fbclid=IwAR1Oukiq9mR_acTdqAvskdcQ4kjg33WaP8lZWXsV4UZXnhtWILnFkdr8e8M" office:target-frame-name="_blank" xlink:show="new" text:style-name="Internet_20_link" text:visited-style-name="Visited_20_Internet_20_Link"><text:span text:style-name="T2">https://casetext.com/case/vasquez-v-state-267</text:span></text:a><text:span text:style-name="T1"><text:line-break/><text:line-break/>"...<text:line-break/>These “statutory requirements serve several important functions: They “ ‘allow the public entity to investigate and assess liability, ․ permit the possibility of settlement prior to litigation, and ․ assist the public entity in financial planning and budgeting.” ’ ” Deer Valley Unified Sch. Dist. No. 97 v. Houser, 214 Ariz. 293, ¶ 6, 152 P.3d 490, 492 (2007), quoting Falcon ex rel. Sandoval v. Maricopa County, 213 Ariz. 525, ¶ 9, 144 P.3d 1254, 1256 (2006), quoting Martineau v. Maricopa County, 207 Ariz. 332, ¶ 19, 86 P.3d 912, 915-16 (App.2004).<text:line-break/><text:line-break/>¶ 10 Vasquez argues her notice of claim “complied in all necessary respects with A.R.S. § 12-821.01.” She maintains that, because “a claim for ‘wrongful death’ cannot be mathematically liquidated” and “is dependent upon ․ many intangibles which cannot be documented effectively,” it would be “unreasonable to suggest that [she] ․ should have been required to provide more detailed information in her Notice of Claim.” Relying primarily on Deer Valley, however, the state argues the trial court properly dismissed Vasquez's wrongful death claim because her “notice of claim contained no facts supporting the amount demanded in settlement as the notice-of-claim statute requires.”<text:line-break/><text:line-break/>¶ 11 In Deer Valley, our supreme court addressed the sufficiency of a notice of claim filed in an employment case involving a wrongful termination claim against a school district. 214 Ariz. 293, ¶¶ 1-2, 152 P.3d at 491. In that case, the plaintiff had sent a “ ‘claim letter’ ” to the district, alleging that she had lost her salary and anticipated raises and also had sustained damages “no less than” certain specified amounts for emotional distress and for harm to “her reputation of employment.” Id. ¶¶ 2-3. The court concluded that, “[b]y failing to state a specific amount that she would accept to settle her claims, [the plaintiff] failed to comply with that statutory requirement.”<text:line-break/>...<text:line-break/>13 Deer Valley established that a notice of claim must demand a clear, unqualified, and specific sum for which the claim can be settled. See Jones, 218 Ariz. 372, ¶¶ 8-9, 187 P.3d at 100. But, as Division One of this court recently noted, it “provides no guidance on what may or may not be sufficient facts [in support of such a sum] beyond the one narrow circumstance of no facts at all.” Backus, 220 Ariz. 141, ¶ 18, 204 P.3d 399. At oral argument in this court, however, the state asserted that Backus was wrongly decided and that Division One overlooked the guidance our supreme court gave in Deer Valley. Specifically, the state points to the following language in Deer Valley:<text:line-break/><text:line-break/>The attendant statutory obligation that claimants present “facts supporting that amount” requires that claimants explain the amounts identified in the claim by providing the government entity with a factual foundation to permit the entity to evaluate the amount claimed. This latter requirement ensures that claimants will not demand unfounded amounts that constitute “quick unrealistic exaggerated demands.” In tandem, these two statutory mandates ensure that government entities will be able to realistically consider a claim.<text:line-break/>...<text:line-break/>15 Nonetheless, the state maintains, and the trial court agreed, that Vasquez's notice of claim lacked any facts to support the amount she demanded to settle the claim. According to the state, Vasquez was required to include a “description of the nature and quality of her relationship with her son and the emotional impact of his death on her.” Section 12-821.01(A), however, does not expressly require any such facts, but rather merely requires “a specific amount for which the claim can be settled and the facts supporting that amount.” And, unlike the second sentence of subsection A, which pertains to liability claims, the third sentence addressing the amount of damages claimed does not require such facts to be “sufficient to permit the public entity or public employee to understand the basis upon which liability is claimed.” § 12-821.01(A); Backus, 220 Ariz. 141, ¶¶ 16, 19, 204 P.3d 399; see also Yollin, 219 Ariz. 24, ¶¶ 23-24, 27, 191 P.3d 1040. Thus, if a claimant provides “any facts to support the proposed settlement amounts, regardless of how meager,” he or she has complied with the statutory requirements. Backus, 220 Ariz. 141, ¶ 28, 204 P.3d 399; see also id. ¶ 31.<text:line-break/>..." <text:line-break/>=======================================</text:span></text:p>
      <text:p text:style-name="P30"/>
      <text:p text:style-name="P29"><text:span text:style-name="T1">HOW TO 'SERVE' THIS 'NOTICE OF CLAIM'...(This post is a work in progress btw)...<text:line-break/>1) You can get a free notary service at your bank or credit union (I think they all do that), so that way you sign the notice there, have them 'Notarize' that YOU did sign the document...<text:line-break/>2) And you can hire a process server, or have a friend serve it, but I'm pretty sure, when 'serving' public servants at court for example, you can just have the Clerk give you a time&amp;date stamped copy, which is enough to prove WHAT you 'Served' to them, and when and where. That SHOULD suffice, but I have to check these things when time permits to be CERTAIN!<text:line-break/>...<text:line-break/>3) BUT WHEN A COP STOPS YOU, then you could just write out the Notice of Claim and preferably record yourself signing it and handing it to the Officer (W/Cell phone or other camera, audio and video preferably), just the same as they are writing YOU a 'Ticket' you 'serve' THEM a 'Notice of Claim'!<text:line-break/>BUT THIS ONE GETS THEIR BOSSES IN TROUBLE!<text:line-break/>Because if done right, you should have already served the notice to the Police Chief, Mayor, City Legal Advisers, etc., which should be indicated in the Notice you carry in your automobile, so when you serve this notice to the officer, its initially a warning for them to stop what they are doing, or face liability themselves...but ALSO its a Notice of Claim that THEIR BOSSES ARE ALREADY LIABLE, FOR ALLOWING THE STOP TO HAPPEN TO BEGIN WITH!<text:line-break/>So after that point, you could follow up with a lawsuit against the individuals and agencies who 'neglect[ed] to prevent' that 'deprivation of rights under color of law'!<text:line-break/>It would be your option then! Just get them to stop doing it, and avoid a law suit, or you could just go right to filing the suit! <text:line-break/></text:span><text:soft-page-break/><text:span text:style-name="T1"><text:line-break/>(After they've been given that initial notice of claim, and the time to dispute passes, they ARE Liable after that point! By 'failure to deny', 'tacit consent' by 'acquiescence' according to Common law/court precedent and Civil Procedure Rule 8 in Az. and US Codes)<text:line-break/><text:line-break/>FYI...<text:line-break/></text:span><text:a xlink:type="simple" xlink:href="https://l.facebook.com/l.php?u=https%3A%2F%2Fen.wikipedia.org%2Fwiki%2FNotary%3Ffbclid%3DIwAR1NuKBFJHMwckPS_u0EKc4sPPpxir9lX1JX5oWhf7KWLODmFFHYpx8Pk1M&amp;h=AT3pIzT9HodUQSkpVNDBDgEJeDO-RW2ufj_AZIxXSpeNz2J30DFu5vGJL2zVrplTK1httTWp9LJfxtFXVo4WLOuwVAYepTVlwk_98gNX1bR1DDdTvGjmRmO86fORH7Lo" office:target-frame-name="_blank" xlink:show="new" text:style-name="Internet_20_link" text:visited-style-name="Visited_20_Internet_20_Link"><text:span text:style-name="T2">https://en.wikipedia.org/wiki/Notary</text:span></text:a><text:span text:style-name="T1"><text:line-break/>"A notary is a person licensed by the government to perform acts in legal affairs, in particular witnessing signatures on documents. ..."<text:line-break/>...The PURPOSE of a Notary is basically to be a Trusted Witness to insure legal documents WERE in FACT Signed by the Person named in the signature.<text:line-break/><text:line-break/></text:span><text:a xlink:type="simple" xlink:href="https://l.facebook.com/l.php?u=https%3A%2F%2Fen.wikipedia.org%2Fwiki%2FService_of_process%3Ffbclid%3DIwAR2h2jhFPDEeePzAk5jCtVuToUo7c5QizhZT-Sf4-V0FIG5SvBjpM-WJHD0&amp;h=AT1TPDOgieIcUJ3QlktYUoQK-bvKHzd2JlxYcvKIMS-j_WyswcOmuHRRcidDpOkWJmxaGvRI-md_j4E6JamGtpDEMmV5hh2bvhjY4Htb6Kjthhy9rc_dz9Mr_FyPsjIg" office:target-frame-name="_blank" xlink:show="new" text:style-name="Internet_20_link" text:visited-style-name="Visited_20_Internet_20_Link"><text:span text:style-name="T2">https://en.wikipedia.org/wiki/Service_of_process</text:span></text:a><text:span text:style-name="T1"><text:line-break/>"Service of process is the procedure by which a party to a lawsuit gives an appropriate notice of initial legal action to another party (such as a defendant), court, or administrative body in an effort to exercise jurisdiction over that person so as to enable that person to respond to the proceeding before the court, body, or other tribunal...."<text:line-break/>...The PURPOSE of Process Servers is basically to insure the RIGHT Document WAS in FACT Delivered to the RIGHT Person, and have proof from a neutral 3rd Party (NOT a Party to the Case/Claim, as that is a 'conflict of interest').<text:line-break/>Thats why I figure getting a date/time stamped copy from a court clerk, SHOULD be sufficient, when 'serving' Notices of Claim to Public Servants at Court (Prosecutor, Judge, etc.).<text:line-break/>I THINK it should work for Police Officers, as the court can easily forward it to them, but need to make sure this IS Acceptable to our Courts!<text:line-break/>(So we dont fail when we go to file actual civil charges, because of failure to give proper/sufficient notice).<text:line-break/>-----------------------------OH! LOOK AT THIS PART...<text:line-break/>"Acceptance or waiver of service is encouraged by some court systems, especially U.S. federal courts. Under Federal Rule of Civil Procedure 4(d)(2), when a defendant refuses to waive service "without good cause", the defendant can be held liable for the cost of personal service.<text:line-break/><text:line-break/>However, in general, individual service by a process server is the best way to effect service of process, as it completely avoids having to litigate the collateral issue of whether the defendant actually had good cause (or not) to not waive service."<text:line-break/><text:line-break/>...it also says: "By Whom. Any person who is at least 18 years old and not a party may serve a summons and complaint."<text:line-break/><text:line-break/>Here is that rule btw...<text:line-break/></text:span><text:a xlink:type="simple" xlink:href="https://www.law.cornell.edu/rules/frcp/rule_4" text:style-name="Internet_20_link" text:visited-style-name="Visited_20_Internet_20_Link"><text:span text:style-name="T2">https://www.law.cornell.edu/rules/frcp/rule_4</text:span></text:a></text:p>
      <text:p text:style-name="P29"><text:span text:style-name="T1"><text:line-break/>And a .pdf of all the Federal Civil Court Procedure/Rules...</text:span><text:span text:style-name="T2"><text:line-break/></text:span><text:a xlink:type="simple" xlink:href="https://www.uscourts.gov/sites/default/files/rules-of-civil-procedure.pdf?fbclid=IwAR0ZNyzYjfisg4Z0k_shPuLP1PUkNZT0WKQWI7EzMp0ZNSUFofRuCKEc2ks" text:style-name="Internet_20_link" text:visited-style-name="Visited_20_Internet_20_Link"><text:span text:style-name="T6">https://www.uscourts.gov/sites/default/files/rules-of-civil-procedure.pdf?fbclid=IwAR0ZNyzYjfisg4Z0k_shPuLP1PUkNZT0WKQWI7EzMp0ZNSUFofRuCKEc2ks</text:span></text:a><text:span text:style-name="T2"> </text:span><text:span text:style-name="T1"><text:line-break/>----------------------------------<text:line-break/>Also, FYI...<text:line-break/>'With prejudice' means the case HAS been decided, for or against, and CANT be brought back to court for further argument (unless maybe you come up with a NEW argument to appeal). 'without prejudice' means the case has NOT been decided, and CAN be brought back up/into court. <text:line-break/>“Dismissal without Prejudice</text:span></text:p>
      <text:p text:style-name="P28">Definition from Nolo’s Plain-English Law Dictionary</text:p>
      <text:p text:style-name="P31"><text:span text:style-name="T1">When a case is dismissed without prejudice, it leaves the plaintiff free to bring another suit based on the same grounds, for example if the defendant doesn't follow through on the terms of a settlement.”<text:line-break/></text:span><text:a xlink:type="simple" xlink:href="https://www.law.cornell.edu/wex/dismissal_without_prejudice" text:style-name="Internet_20_link" text:visited-style-name="Visited_20_Internet_20_Link"><text:span text:style-name="T6">https://www.law.cornell.edu/wex/dismissal_without_prejudice</text:span></text:a><text:span text:style-name="T1"> <text:line-break/><text:line-break/></text:span><text:a xlink:type="simple" xlink:href="http://www.duhaime.org/LegalDictionary/D/DismissalWithoutPrejudice.aspx" text:style-name="Internet_20_link" text:visited-style-name="Visited_20_Internet_20_Link"><text:span text:style-name="T6">http://www.duhaime.org/LegalDictionary/D/DismissalWithoutPrejudice.aspx</text:span></text:a><text:span text:style-name="T1"> <text:line-break/><text:line-break/></text:span><text:a xlink:type="simple" xlink:href="https://thelawdictionary.org/without-prejudice/" text:style-name="Internet_20_link" text:visited-style-name="Visited_20_Internet_20_Link"><text:span text:style-name="T6">https://thelawdictionary.org/without-prejudice/</text:span></text:a><text:span text:style-name="T1"> <text:line-break/><text:line-break/></text:span><text:a xlink:type="simple" xlink:href="https://thelawdictionary.org/with-prejudice/" text:style-name="Internet_20_link" text:visited-style-name="Visited_20_Internet_20_Link"><text:span text:style-name="T6">https://thelawdictionary.org/with-prejudice/</text:span></text:a><text:span text:style-name="T1">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Tahoma-Bold" svg:font-family="Tahoma-Bold"/>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126in" fo:margin-bottom="0.302in" fo:margin-left="0.3126in" fo:margin-right="0.406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ley Borgais</meta:initial-creator>
    <meta:creation-date>2019-06-27T23:22:50.01</meta:creation-date>
    <dc:date>2019-08-08T21:05:18.61</dc:date>
    <dc:creator>Harley Borgais</dc:creator>
    <meta:editing-duration>P2DT4H3M</meta:editing-duration>
    <meta:editing-cycles>68</meta:editing-cycles>
    <meta:generator>OpenOffice/4.1.6$Win32 OpenOffice.org_project/416m1$Build-9790</meta:generator>
    <meta:document-statistic meta:table-count="0" meta:image-count="0" meta:object-count="0" meta:page-count="6" meta:paragraph-count="85" meta:word-count="4423" meta:character-count="29457"/>
  </office:meta>
</office:document-meta>
</file>